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ksumerdyk 11 te Goutum, (11021639) tijdelijk aanleggen van 2 mestbassi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90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0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0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ksumerdyk 11 te Goutum, (11021639) tijdelijk aanleggen van 2 mestbassin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908</meta:user-defined>
    <meta:user-defined meta:name="OVERHEIDop.GmbID/DC.identifier">gmb-2017-1899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AA 11</meta:user-defined>
    <meta:user-defined meta:name="OVERHEIDop.woonplaats">Goutum</meta:user-defined>
    <meta:user-defined meta:name="OVERHEIDop.straatnaam">Boksum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675 577308</meta:user-defined>
    <meta:user-defined meta:name="OVERHEIDop.versieInformatie"/>
  </office:meta>
</office:document-meta>
</file>