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21636) inrichten van de buitenruimten binnen de blokhuispoort, inclusief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9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21636) inrichten van de buitenruimten binnen de blokhuispoort, inclusief het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07</meta:user-defined>
    <meta:user-defined meta:name="OVERHEIDop.GmbID/DC.identifier">gmb-2017-189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