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racklaan 6 in Reeuwijk</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Omgevingsdienst Midden-Holland namens de gemeente Bodegraven-Reeuwijk een besluit genomen op de aanvraag met kenmerk 2017242713. Dit betreft het wijzigen van het erkerkozijn aan de voorzijde van de woning op de locatie Burgemeester Bracklaan 6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8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90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0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90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Bracklaan 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903</meta:user-defined>
    <meta:user-defined meta:name="OVERHEIDop.GmbID/DC.identifier">gmb-2017-189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BP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211.94 451455.85</meta:user-defined>
    <meta:user-defined meta:name="OVERHEIDop.versieInformatie"/>
  </office:meta>
</office:document-meta>
</file>