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Zuideinde 1, 9079 LL 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28-12-2016</text:span>
            <text:span text:style-name="nadrukcur">.</text:span>
          </text:p>
            <text:p text:style-name="common-al">Locatie: Zuideinde 1, 9079 LL  St.-Jacobiparochie. </text:p>
            <text:p text:style-name="common-al">•Omschrijving:   - Het kappen van een boom.</text:p>
            <text:p text:style-name="common-al">Omgevingsvergunning met de activiteit: </text:p>
            <text:p text:style-name="common-al">-Kappen</text:p>
            <text:p text:style-name="common-al">Zaaknummer: HB V-2016-281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89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Zuideinde 1, 9079 LL 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99</meta:user-defined>
    <meta:user-defined meta:name="OVERHEIDop.GmbID/DC.identifier">gmb-2017-1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9LL 9</meta:user-defined>
    <meta:user-defined meta:name="OVERHEIDop.woonplaats">Sint-Jacobiparochie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69457 587250</meta:user-defined>
    <meta:user-defined meta:name="OVERHEIDop.versieInformatie"/>
  </office:meta>
</office:document-meta>
</file>