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er Vervoortstraat  ongenummerd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7 een besluit genomen op de aanvraag voor een omgevingsvergunning op locatie Pater Vervoortstraat  ongenummer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oprichten woonhuis en het aanleggen van een inrit</text:p>
            <text:p text:style-name="common-al">Locatie: Pater Vervoortstraat  ongenummerd te Veghel</text:p>
            <text:p text:style-name="common-al">Zaaknummer: OV-2017-0665</text:p>
            <text:p text:style-name="common-al">
            <text:span text:style-name="nadrukvet">Indienen bezwaarschrift</text:span>
          </text:p>
            <text:p text:style-name="common-al">Tegen dit besluit kunnen belanghebbenden op grond van de Algemene wet bestuursrecht binnen zes weken vanaf 31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89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9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9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ter Vervoortstraat  ongenummerd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897</meta:user-defined>
    <meta:user-defined meta:name="OVERHEIDop.GmbID/DC.identifier">gmb-2017-189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T 3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90.49 400597.45</meta:user-defined>
    <meta:user-defined meta:name="OVERHEIDop.versieInformatie"/>
  </office:meta>
</office:document-meta>
</file>