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ngelstilstraat 1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0/2017, verwijderen asbesthoudende materialen en slopen/verwijderen restanten woning (na brand), Engelstilstraat 131, 9671 CD Winschoten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89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ngelstilstraat 1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95</meta:user-defined>
    <meta:user-defined meta:name="OVERHEIDop.GmbID/DC.identifier">gmb-2017-189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W 143</meta:user-defined>
    <meta:user-defined meta:name="OVERHEIDop.woonplaats">Winschoten</meta:user-defined>
    <meta:user-defined meta:name="OVERHEIDop.straatnaam">Engelsti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25 574440</meta:user-defined>
    <meta:user-defined meta:name="OVERHEIDop.versieInformatie"/>
  </office:meta>
</office:document-meta>
</file>