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reclame Tor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/reclame</text:span>
          </text:p>
            <text:p text:style-name="common-al">Locatie: Torenstraat 1, zaaknummer 144882</text:p>
            <text:p text:style-name="common-al">Voor: revitalisatie kantoorpand en plaatsen handelsreclame, datum ontvangst 27-10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9891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91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91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/reclame Toren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89891</meta:user-defined>
    <meta:user-defined meta:name="OVERHEIDop.GmbID/DC.identifier">gmb-2017-1898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DC 1</meta:user-defined>
    <meta:user-defined meta:name="OVERHEIDop.woonplaats">Winterswijk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534 443451</meta:user-defined>
    <meta:user-defined meta:name="OVERHEIDop.versieInformatie"/>
  </office:meta>
</office:document-meta>
</file>