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jkje 11 in Barneveld, wijzigen gevel/aanbrengen zonwering, terrasscherm,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2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88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8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8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jkje 11 in Barneveld, wijzigen gevel/aanbrengen zonwering, terrasscherm,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889</meta:user-defined>
    <meta:user-defined meta:name="OVERHEIDop.GmbID/DC.identifier">gmb-2017-189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BN 11</meta:user-defined>
    <meta:user-defined meta:name="OVERHEIDop.woonplaats">Barneveld</meta:user-defined>
    <meta:user-defined meta:name="OVERHEIDop.straatnaam">Dijkje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53 461361</meta:user-defined>
    <meta:user-defined meta:name="OVERHEIDop.versieInformatie"/>
  </office:meta>
</office:document-meta>
</file>