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15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Brugstraat 15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het verbouwen van een woning</text:p>
            <text:p text:style-name="common-al">Locatie: Brugstraat 15 te Erp</text:p>
            <text:p text:style-name="common-al">Zaaknummer: OV-2017-0764</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8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ugstraat 1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85</meta:user-defined>
    <meta:user-defined meta:name="OVERHEIDop.GmbID/DC.identifier">gmb-2017-189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A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684 400883</meta:user-defined>
    <meta:user-defined meta:name="OVERHEIDop.versieInformatie"/>
  </office:meta>
</office:document-meta>
</file>