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kantoorpand naar 2 woningen Cornelis van Perestraat 8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kantoorpand naar 2 woningen op de locatie Cornelis van Perestraat 8 in Oost-Souburg (23-10-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88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8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8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kantoorpand naar 2 woningen Cornelis van Perestraat 8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82</meta:user-defined>
    <meta:user-defined meta:name="OVERHEIDop.GmbID/DC.identifier">gmb-2017-189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CD 12</meta:user-defined>
    <meta:user-defined meta:name="OVERHEIDop.woonplaats">Oost-Souburg</meta:user-defined>
    <meta:user-defined meta:name="OVERHEIDop.straatnaam">Cornelis van Per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552 387603</meta:user-defined>
    <meta:user-defined meta:name="OVERHEIDop.versieInformatie"/>
  </office:meta>
</office:document-meta>
</file>