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terreinafscheiding), Biesstraat ong. (kadastraal Heythuysen, sectie N, nr. 34), 6093 A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plaatsen terreinafscheiding) op het adres Biesstraat ong. (kadastraal Heythuysen, sectie N, nr. 34), 6093 AE Heythuys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88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terreinafscheiding), Biesstraat ong. (kadastraal Heythuysen, sectie N, nr. 34), 6093 A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80</meta:user-defined>
    <meta:user-defined meta:name="OVERHEIDop.GmbID/DC.identifier">gmb-2017-189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D 34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965 362013</meta:user-defined>
    <meta:user-defined meta:name="OVERHEIDop.versieInformatie"/>
  </office:meta>
</office:document-meta>
</file>