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Blauwververstraat 8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Blauwververstraat 8, 6088 CC Roggel, ontvangen 17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87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Blauwververstraat 8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72</meta:user-defined>
    <meta:user-defined meta:name="OVERHEIDop.GmbID/DC.identifier">gmb-2017-189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 17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71 364405</meta:user-defined>
    <meta:user-defined meta:name="OVERHEIDop.versieInformatie"/>
  </office:meta>
</office:document-meta>
</file>