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veen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10/2017, verwijderen asbesthoudende materialen, Zuiderveen 83, 9674 TB Winschoten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86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uiderveen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69</meta:user-defined>
    <meta:user-defined meta:name="OVERHEIDop.GmbID/DC.identifier">gmb-2017-189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TB 83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74 571230</meta:user-defined>
    <meta:user-defined meta:name="OVERHEIDop.versieInformatie"/>
  </office:meta>
</office:document-meta>
</file>