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werk (bouwen woning), Blauwververstraat ong. (kavel 8)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werk (bouwen woning) op het adres Blauwververstraat ong. (kavel 8), 6088 CC Roggel, ontvangen 17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8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werk (bouwen woning), Blauwververstraat ong. (kavel 8)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66</meta:user-defined>
    <meta:user-defined meta:name="OVERHEIDop.GmbID/DC.identifier">gmb-2017-189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7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1 364405</meta:user-defined>
    <meta:user-defined meta:name="OVERHEIDop.versieInformatie"/>
  </office:meta>
</office:document-meta>
</file>