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Veulensewaterweg 8, Veulen)</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Veulensewaterweg 8 te Veulen</text:span>, "Weijs Agro Service", voor vrijdag 17 november 2017 vanaf 20:00 uur tot zaterdag 18 november 2017 om 01:00 uur;</text:p>
            <text:p text:style-name="common-al">- <text:span text:style-name="nadrukvet">Veulensewaterweg 8 te Veulen</text:span>, ""Weijs Agro Service", voor zaterdag 18 november 2017 vanaf 20:00 uur tot zondag 19 november 2017 om 01:00 uur.</text:p>
            <text:p text:style-name="common-al">
            <text:span text:style-name="nadrukvet"/>
          </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ondertekening_id1-3-2-2-1">
            <text:p><text:span text:style-name="functie"/></text:p>
            <text:p><text:span text:style-name="functie">Namens College van Burgemeester en Wethouders van Venray,</text:span></text:p>
            <text:p><text:span text:style-name="functie"/></text:p>
            <text:p><text:span text:style-name="functie">Ingrid Star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986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6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6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Veulensewaterweg 8, Veu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863</meta:user-defined>
    <meta:user-defined meta:name="OVERHEIDop.GmbID/DC.identifier">gmb-2017-189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4AK 8</meta:user-defined>
    <meta:user-defined meta:name="OVERHEIDop.woonplaats">Veulen</meta:user-defined>
    <meta:user-defined meta:name="OVERHEIDop.straatnaam">Veulensewater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505 387055</meta:user-defined>
    <meta:user-defined meta:name="OVERHEIDop.versieInformatie"/>
  </office:meta>
</office:document-meta>
</file>