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functie Europaweg Zuid 4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functie van de v.m. cress-werkplaats op de locatie Europaweg Zuid 4 in Ritthem (20-10-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86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6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6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functie Europaweg Zuid 4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61</meta:user-defined>
    <meta:user-defined meta:name="OVERHEIDop.GmbID/DC.identifier">gmb-2017-189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895 385542</meta:user-defined>
    <meta:user-defined meta:name="OVERHEIDop.versieInformatie"/>
  </office:meta>
</office:document-meta>
</file>