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anvraag omgevingsvergunning - het gebruiken van gronden of bouwwerken in strijd met het bestemmingsplan (het aanleggen van erfverharding t.b.v. buitenstalling voor caravans), Napoleonsweg 119, 6081 AC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nderstaande aanvraag voor een omgevingsvergunning hebben ontvangen: </text:p>
            <text:p text:style-name="last-al">- het gebruiken van gronden of bouwwerken in strijd met het bestemmingsplan (het aanleggen van erfverharding t.b.v. buitenstalling voor caravans) op het adres Napoleonsweg 119, 6081 AC Haelen, ontvangen 12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986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86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86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anvraag omgevingsvergunning - het gebruiken van gronden of bouwwerken in strijd met het bestemmingsplan (het aanleggen van erfverharding t.b.v. buitenstalling voor caravans), Napoleonsweg 119, 6081 AC Ha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860</meta:user-defined>
    <meta:user-defined meta:name="OVERHEIDop.GmbID/DC.identifier">gmb-2017-1898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AC 119</meta:user-defined>
    <meta:user-defined meta:name="OVERHEIDop.woonplaats">Haelen</meta:user-defined>
    <meta:user-defined meta:name="OVERHEIDop.straatnaam">Napoleonsweg</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5156 360624</meta:user-defined>
    <meta:user-defined meta:name="OVERHEIDop.versieInformatie"/>
  </office:meta>
</office:document-meta>
</file>