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Dollemans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Dollemansweg 2, zaaknummer 130018</text:p>
            <text:p text:style-name="common-al">Voor: bouwen loods met berging, datum ontvangst 02-02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8986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86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86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Dollemans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8986</meta:user-defined>
    <meta:user-defined meta:name="OVERHEIDop.GmbID/DC.identifier">gmb-2017-189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</meta:user-defined>
    <meta:user-defined meta:name="OVERHEIDop.woonplaats">Winterswijk</meta:user-defined>
    <meta:user-defined meta:name="OVERHEIDop.straatnaam">Dollemans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3986 444233</meta:user-defined>
    <meta:user-defined meta:name="OVERHEIDop.versieInformatie"/>
  </office:meta>
</office:document-meta>
</file>