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ing stalsysteem), Op de Stap 1A, 6095 N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wijziging stalsysteem) op het adres Op de Stap 1A, 6095 NN Baexem, ontvangen 9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8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wijziging stalsysteem), Op de Stap 1A, 6095 N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58</meta:user-defined>
    <meta:user-defined meta:name="OVERHEIDop.GmbID/DC.identifier">gmb-2017-18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N 1a</meta:user-defined>
    <meta:user-defined meta:name="OVERHEIDop.woonplaats">Baexem</meta:user-defined>
    <meta:user-defined meta:name="OVERHEIDop.straatnaam">Op de Sta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92 360565</meta:user-defined>
    <meta:user-defined meta:name="OVERHEIDop.versieInformatie"/>
  </office:meta>
</office:document-meta>
</file>