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rel Doormanweg 4, 3115 J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handelen in strijd met regels RO en op of aan een onroerende zaak handelsreclame te maken of te voeren met behulp van een opschrift, aankondiging of afbeelding in welke vorm dan ook, die zichtbaar is vanaf een voor het publiek toegankelijke plaats.</text:p>
            <text:p text:style-name="common-al">Verleend op 27 oktober 2017.</text:p>
            <text:p text:style-name="common-al">Projectomschrijving: het plaatsen van reclame op het dak.</text:p>
            <text:p text:style-name="common-al">Dossier: 17OMGS204.</text:p>
            <text:p text:style-name="common-al">OLO: 310980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85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5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rel Doormanweg 4, 3115 J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54</meta:user-defined>
    <meta:user-defined meta:name="OVERHEIDop.GmbID/DC.identifier">gmb-2017-189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4</meta:user-defined>
    <meta:user-defined meta:name="OVERHEIDop.woonplaats">Schiedam</meta:user-defined>
    <meta:user-defined meta:name="OVERHEIDop.straatnaam">Karel Doorma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37 436054</meta:user-defined>
    <meta:user-defined meta:name="OVERHEIDop.versieInformatie"/>
  </office:meta>
</office:document-meta>
</file>