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rhaavelaan 54A, 3112 L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7 oktober 2017.</text:p>
            <text:p text:style-name="common-al">Projectomschrijving: verbouwen 3e verdieping.</text:p>
            <text:p text:style-name="common-al">Dossier: 17OMGS268.</text:p>
            <text:p text:style-name="common-al">OLO: 321392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84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4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4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erhaavelaan 54A, 3112 L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46</meta:user-defined>
    <meta:user-defined meta:name="OVERHEIDop.GmbID/DC.identifier">gmb-2017-189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K 54b 2</meta:user-defined>
    <meta:user-defined meta:name="OVERHEIDop.woonplaats">Schiedam</meta:user-defined>
    <meta:user-defined meta:name="OVERHEIDop.straatnaam">Boerhaav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07 436975</meta:user-defined>
    <meta:user-defined meta:name="OVERHEIDop.versieInformatie"/>
  </office:meta>
</office:document-meta>
</file>