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Standplaats ten behoeve van de bereiding en verkoop van oliebollen</text:p>
      <text:section text:name="zakelijke-mededeling_id1-3-2" text:style-name="zakelijke-mededeling">
        <text:section text:name="zakelijke-mededeling-tekst_id1-3-2-1" text:style-name="zakelijke-mededeling-tekst">
          <text:section text:name="tekst_id1-3-2-1-1" text:style-name="tekst">
            <text:p text:style-name="tussenkopcur">Vergunningsaanvraag standplaatsvergunning ten behoeve van de bereiding en verkoop van oliebollen op 27,29 en 31 december 2017,  Markt</text:p>
            <text:p text:style-name="common-al">Er is, op grond van artikel 5.14 van de Algemene Plaatselijke Verordening, vergunning aangevraagd voor een standplaats voor de bereiding en verkoop van oliebollen op woensdag 27 december 2017 vanaf 14.00 uur, vrijdag 29 december 2017 en zondag 31 december 2017 op de Markt in Winterswijk. </text:p>
            <text:p text:style-name="common-al"/>
            <text:p text:style-name="common-al">Deze vergunningsaanvraag ligt met ingang van 8 november 2017 gedurende een periode van twee weken ter inzage bij de receptie van het gemeentekantoor, Stationsstraat 25. </text:p>
            <text:p text:style-name="common-al"/>
            <text:p text:style-name="common-al">Belanghebbenden kunnen van 8 tot en met 21 november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431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84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4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4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Standplaats ten behoeve van de bereiding en verkoop van oliebo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89844</meta:user-defined>
    <meta:user-defined meta:name="OVERHEIDop.GmbID/DC.identifier">gmb-2017-189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 40</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