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Vlessendijk 25 en 25a</text:span>
          </text:p>
            <text:p text:style-name="common-al">bouw werktuigenberging en wijziging dieraantallen</text:p>
            <text:p text:style-name="common-al">De melding kunt u tijdens openingsuren inzien bij het team Vergunningen en Handhaving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8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42</meta:user-defined>
    <meta:user-defined meta:name="OVERHEIDop.GmbID/DC.identifier">gmb-2017-189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RZ 22</meta:user-defined>
    <meta:user-defined meta:name="OVERHEIDop.woonplaats">Heeten</meta:user-defined>
    <meta:user-defined meta:name="OVERHEIDop.straatnaam">Vlessendijk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957 480070</meta:user-defined>
    <meta:user-defined meta:name="OVERHEIDop.versieInformatie"/>
  </office:meta>
</office:document-meta>
</file>