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bergingen in de parkeergarage aan de Johan van Oldenbarneveldtstraat 4 in Zaltbommel. Zaaknummer: 021491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17<text:span text:style-name="nadrukvet">.</text:span> De aanvraag omgevingsvergunning heeft betrekking op het bouwen van bergingen in de parkeergarage op het adres Johan van Oldenbarneveldtstraat 4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8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bergingen in de parkeergarage aan de Johan van Oldenbarneveldtstraat 4 in Zaltbommel. Zaaknummer: 0214918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40</meta:user-defined>
    <meta:user-defined meta:name="OVERHEIDop.GmbID/DC.identifier">gmb-2017-189840</meta:user-defined>
    <meta:user-defined meta:name="OVERHEID.TaxonomieBeleidsagenda/OVERHEID.category">Ruimte en infrastructuur | Organisatie en beleid</meta:user-defined>
    <meta:user-defined meta:name="OVERHEIDop.referentienummer">021491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X 4</meta:user-defined>
    <meta:user-defined meta:name="OVERHEIDop.woonplaats">Zaltbommel</meta:user-defined>
    <meta:user-defined meta:name="OVERHEIDop.straatnaam">J. van Oldenbarneveldt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47 424487</meta:user-defined>
    <meta:user-defined meta:name="OVERHEIDop.versieInformatie"/>
  </office:meta>
</office:document-meta>
</file>