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interklaasintocht op  18 november 2018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7 oktober 2017 is een evenementenvergunning aangevraagd voor Sinterklaasintocht op 18 november 2018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november 2017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983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3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3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interklaasintocht op  18 november 2018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9839</meta:user-defined>
    <meta:user-defined meta:name="OVERHEIDop.GmbID/DC.identifier">gmb-2017-1898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CN 43</meta:user-defined>
    <meta:user-defined meta:name="OVERHEIDop.woonplaats">Warnsveld</meta:user-defined>
    <meta:user-defined meta:name="OVERHEIDop.straatnaam">Dreiumm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96 461031</meta:user-defined>
    <meta:user-defined meta:name="OVERHEIDop.versieInformatie"/>
  </office:meta>
</office:document-meta>
</file>