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hoekweg 8 B, plaatsen kozijnen (zaaknummer 291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hoekweg 8 B </text:span>
            <text:span text:style-name="nadrukvet">– </text:span>ontvangen 23 oktober 2017 voor het plaatsen van nieuwe kozijnen in ontspannings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8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hoekweg 8 B, plaatsen kozijnen (zaaknummer 291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35</meta:user-defined>
    <meta:user-defined meta:name="OVERHEIDop.GmbID/DC.identifier">gmb-2017-18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C 8</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09 506927</meta:user-defined>
    <meta:user-defined meta:name="OVERHEIDop.versieInformatie"/>
  </office:meta>
</office:document-meta>
</file>