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 Evenementenvergunningen - 1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WHV Loosbroek voor het aanbieden van overnachtingsplaatsen bij het evenement Hoken en Hakselen in Uitgaanscentrum Lunenburg in de nacht van 10 op 11 november 2017 op een parkeerplaats aan Dorpsstraat, 5472 PH Loosbroek en in de kleedkamers van voetbalvereniging WHV Loosbroek, Dorpsstraat 15, 5472 PH Loosbroek. De beschikkingen zijn verzonden op 26 okto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8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 Evenementenvergunningen -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33</meta:user-defined>
    <meta:user-defined meta:name="OVERHEIDop.GmbID/DC.identifier">gmb-2017-189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H</meta:user-defined>
    <meta:user-defined meta:name="OVERHEIDop.woonplaats">Loosbroek</meta:user-defined>
    <meta:user-defined meta:name="OVERHEIDop.straatnaam">Dorpsstraat</meta:user-defined>
    <meta:user-defined meta:name="OVERHEID.PostcodeHuisnummer/OVERHEIDop.postcodeHuisnummer">5472PH 15</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755 409982</meta:user-defined>
    <meta:user-defined meta:name="OVERHEID.EPSG28992/DC.spatial">163624 409998</meta:user-defined>
    <meta:user-defined meta:name="OVERHEIDop.versieInformatie"/>
  </office:meta>
</office:document-meta>
</file>