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schenktijden paracommerciële rechtspersoon - 1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lleybalvereniging Tornado (in sporthal De Overbeek), De Hoef 23a, 5388 EL Nistelrode heeft in overeenstemming met artikel 2:34B, lid 4 APV melding  gedaan van een activiteit op 11 november 2017. Van deze mogelijkheid mag door de inrichting maximaal 6 keer per jaar gebruik worden gemaakt. Tijdens de activiteit gelden er ruimere schenktijden dan normaal. Voor de exacte normen verwijzen wij u naar artikel 2:34B, lid 1 en 2 van de APV, die te vinden is op www.bernheze.org.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publicatiedatum van dit besluit bezwaar indienen bij het college van burgemeester en wethouders van Bernheze. Het bezwaar heeft geen schorsende werking.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 nov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983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3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3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schenktijden paracommerciële rechtspersoon - 1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830</meta:user-defined>
    <meta:user-defined meta:name="OVERHEIDop.GmbID/DC.identifier">gmb-2017-1898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EL 23a</meta:user-defined>
    <meta:user-defined meta:name="OVERHEIDop.woonplaats">Nistelrode</meta:user-defined>
    <meta:user-defined meta:name="OVERHEIDop.straatnaam">De hoef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249 412833</meta:user-defined>
    <meta:user-defined meta:name="OVERHEIDop.versieInformatie"/>
  </office:meta>
</office:document-meta>
</file>