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1e verdieping Gerbrandystraat 10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1<text:span text:style-name="sup">e</text:span> verdieping op de locatie Gerbrandystraat 107 in Vlissingen (18-10-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982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2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2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1e verdieping Gerbrandystraat 107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827</meta:user-defined>
    <meta:user-defined meta:name="OVERHEIDop.GmbID/DC.identifier">gmb-2017-189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E 107</meta:user-defined>
    <meta:user-defined meta:name="OVERHEIDop.woonplaats">Vlissingen</meta:user-defined>
    <meta:user-defined meta:name="OVERHEIDop.straatnaam">Gerbrandy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891 387892</meta:user-defined>
    <meta:user-defined meta:name="OVERHEIDop.versieInformatie"/>
  </office:meta>
</office:document-meta>
</file>