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Odoornerveen, Zuidzijde, 39, het kappen van 2 bome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</text:span>
            <text:span text:style-name="nadrukvet">e procedure</text:span>
          </text:p>
            <text:p text:style-name="common-al">Datum besluit: 24 oktober 2017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Odoornerveen</text:span>
          </text:p>
            <text:p text:style-name="common-al">Zuidzijde 39 , 7874TE, </text:p>
            <text:p text:style-name="common-al">het kappen van 2 bomen, (18031-2017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89823</text:span><text:line-break/><text:date style:data-style-name="dag" text:fixed="true" text:date-value="2017-10-31"/><text:line-break/><text:date style:data-style-name="jaar" text:fixed="true" text:date-value="2017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823</text:span><text:date style:data-style-name="nicedate" text:fixed="true" text:date-value="2017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823</text:span><text:date style:data-style-name="nicedate" text:fixed="true" text:date-value="2017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Odoornerveen, Zuidzijde, 39, het kappen van 2 bomen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31</meta:user-defined>
    <meta:user-defined meta:name="OVERHEIDop.publicationIssue">189823</meta:user-defined>
    <meta:user-defined meta:name="OVERHEIDop.GmbID/DC.identifier">gmb-2017-18982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7874TE 39</meta:user-defined>
    <meta:user-defined meta:name="OVERHEIDop.woonplaats">Odoornerveen</meta:user-defined>
    <meta:user-defined meta:name="OVERHEIDop.straatnaam">Zuidzijde</meta:user-defined>
    <meta:user-defined meta:name="OVERHEIDgvop.Informatietype/DC.type">Beschikkingen | afhandelin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48224 541250</meta:user-defined>
    <meta:user-defined meta:name="OVERHEIDop.versieInformatie"/>
  </office:meta>
</office:document-meta>
</file>