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Gemeente Borger-Odoorn, Financiële 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Gemeente Borger-Odoorn; </text:p>
              <text:p text:style-name="al">gelezen het voorstel van het college van burgemeester en wethouders van 12-06-2017, nummer 17.01426; </text:p>
              <text:p text:style-name="al">gelet op artikel 212 van de Gemeentewet;</text:p>
              <text:p text:style-name="al">besluit vast te stellen de Financiële verordening Gemeente Borger-Odoorn:</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3-2">
                  <text:number>-</text:number>
                  <text:p text:style-name="al">afdeling: iedere organisatorische eenheid binnen de gemeentelijke organisatie met een eigen rechtstreekse verantwoordelijkheid aan het college;</text:p>
                </text:list-item>
                <text:list-item text:style-override="id1-3-2-2-1-3-3-3">
                  <text:number>-</text:number>
                  <text:p text:style-name="al">inkomsten: totaal van de baten voor toevoegingen en onttrekkingen van reserves;</text:p>
                </text:list-item>
                <text:list-item text:style-override="id1-3-2-2-1-3-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3-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3-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en in de overzichten van de algemene dekkingsmiddelen en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investeringen, groter dan € 50.000,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 De raad stelt deze nota voor 1 juli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thema of speerpunt, welke onderdeel is van een programma, als prioriteit aanwijzen en daarover afzonderlijk laten rapport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middels de tussenrapportages als ze verwacht, dat de lasten van een programma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8 maanden van het lopende boekjaar.</text:p>
                </text:list-item>
                <text:list-item text:style-override="id1-3-2-2-2-6-3">
                  <text:number>2.</text:number>
                  <text:p text:style-name="al">De tussenrapportages bevatten tenminste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uitputting van de investeringskredieten</text:p>
                    </text:list-item>
                  </text:list>
                </text:list-item>
                <text:list-item text:style-override="id1-3-2-2-2-6-4">
                  <text:number>3.</text:number>
                  <text:p text:style-name="al">In de tussenrapportages worden verwachte afwijkingen op de oorspronkelijke ramingen van de baten en lasten van taakvelden, prioriteiten en investeringskredieten in de begroting groter dan 10%, of € 10.000, toegelicht.</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niet in de begroting geautoriseerde afwijkingen inzake:</text:p>
                  <text:list text:style-name="id1-3-2-2-2-6-5-3">
                    <text:list-item text:style-override="id1-3-2-2-2-6-5-3-1">
                      <text:number>a.</text:number>
                      <text:p text:style-name="al">incidentele aankoop en verkoop van goederen en diensten groter dan € 100.000;</text:p>
                    </text:list-item>
                    <text:list-item text:style-override="id1-3-2-2-2-6-5-3-2">
                      <text:number>b.</text:number>
                      <text:p text:style-name="al">meerjarige/structurele verplichtingen groter dan € 10.000.</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 50.000; en</text:p>
                </text:list-item>
                <text:list-item text:style-override="id1-3-2-2-2-7-3-2">
                  <text:number>b.</text:number>
                  <text:p text:style-name="al">het verstrekken van kapitaal aan instellingen en ondernemingen in de vorm van aandelen, obligaties e.d.,</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in de tussenrapportages een voorstel voor het wijzigen van de begroting .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Waardering</text:span>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ervall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De wijze van toerekening van rente over de reserves en voorzieningen wordt jaarlijks opgenomen in de kadernota.</text:p>
                </text:list-item>
                <text:list-item text:style-override="id1-3-2-2-3-4-3">
                  <text:number>1.</text:number>
                  <text:p text:style-name="al">Het college biedt de raad minimaal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toerekening van rente over de reserves;</text:p>
                    </text:list-item>
                    <text:list-item text:style-override="id1-3-2-2-3-4-3-3-4">
                      <text:number>d.</text:number>
                      <text:p text:style-name="al">de minimale omvang van de algemene reserve.</text:p>
                    </text:list-item>
                  </text:list>
                </text:list-item>
              </text:list>
            </text:section>
            <text:section text:name="artikel_id1-3-2-2-3-5" text:style-name="artikel">
              <text:p text:style-name="artikel_kop_titel"><text:span text:style-name="artikel_kop_label">Artikel</text:span> <text:span text:style-name="artikel_kop_nr">12.Kostprijsberekening</text:span> </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de rente van de inzet van vreemd vermogen 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ioolrechten en reinigingsrechten wordt uitgegaan van een opslagpercentage op de directe kosten, gebaseerd op de verhouding: kosten volgens het taakveld overhead gedeeld door de totale kosten van de taakvelden exclusief overhead. Voor de toerekening van de overheadkosten aan de kostprijs van leges, overige heffingen en van goederen, werken, diensten die worden geleverd aan overheidsbedrijven en derden, voor zover dat niet activiteiten als bedoeld in het derde en vierde lid betreffen, wordt uitgegaan van een opslagpercentage op de kostprijs, gebaseerd op de verhouding: totale uren volgens het taakveld overhead gedeeld door het totaal aantal uren van de taakvelden exclusief de uren volgens het taakveld overhead.</text:p>
                </text:list-item>
                <text:list-item text:style-override="id1-3-2-2-3-5-7">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8">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3-5-9">
                  <text:number>9.</text:number>
                  <text:p text:style-name="al">Als het rentepercentage voor de rentevergoeding over de reserves en voorzieningen zoals berekend overeenkomstig het achtste lid een percentage oplevert dat lager is dan 2,5%dan bedraagt het rentepercentage voor deze rentevergoeding2,5<text:span text:style-name="nadrukvet">%</text:span>.</text:p>
                </text:list-item>
                <text:list-item text:style-override="id1-3-2-2-3-5-10">
                  <text:number>10.</text:number>
                  <text:p text:style-name="al">In afwijking van het eerste lid worden bij vennootschapsbelastingplichtige activiteiten en grondexploitaties alleen de rentekosten voor de inzet van vreemd vermogen aan de kostprijs toegerekend. Er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 leningen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rechten, heffingen en leges.</text:p>
                </text:list-item>
                <text:list-item text:style-override="id1-3-2-2-3-7-3">
                  <text:number>2.</text:number>
                  <text:p text:style-name="al">Het college biedt de raad jaarlijks een kadernota aan waarin opgenomen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p text:style-name="al">1.Voor nadere detaillering van het beleid, richtlijnen en limieten wordt verwezen naar de nota treasurybeleid.</text:p>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Artikelen 16 tot en met 22 vervall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reserves en voorziening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Intrekken</text:span> oude verordening en overgangsrecht</text:p>
              <text:list text:style-name="id1-3-2-2-6-2-2">
                <text:list-item text:style-override="id1-3-2-2-6-2-2">
                  <text:number>1.</text:number>
                  <text:p text:style-name="al">De financiële verordening, vastgesteld op 21-06-2012,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vastgesteld op 21-06-2012,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Inwerkingtreding</text:span> en citeertitel</text:p>
              <text:list text:style-name="id1-3-2-2-6-3-2">
                <text:list-item text:style-override="id1-3-2-2-6-3-2-1">
                  <text:number>1.</text:number>
                  <text:p text:style-name="al">Deze verordening treedt met terugwerkende kracht in werking op 1 januari 2017.</text:p>
                </text:list-item>
                <text:list-item text:style-override="id1-3-2-2-6-3-2-2">
                  <text:number>2.</text:number>
                  <text:p text:style-name="al">Deze verordening wordt aangehaald als: Financiële verordening gemeente Borger-Odoorn 2017.</text:p>
                </text:list-item>
              </text:list>
              <text:p text:style-name="al">Vastgesteld in de openbare vergadering d.d. 28-09-2017.</text:p>
              <text:p text:style-name="al">Bijlage afschrijvingsbeleid bij artikel 9 </text:p>
              <text:p text:style-name="al">
              <text:span text:style-name="nadrukvet">Algemeen</text:span>
            </text:p>
              <text:p text:style-name="al">Materiële vast activa met economisch nut en immateriële vaste activa met een verkrijgingsprijs van minder dan € 5.000 worden niet geactiveerd, uitgezonderd gronden en terreinen. Gronden en terreinen worden altijd geactiveerd.</text:p>
              <text:p text:style-name="al">Start afschrijving: Op 1 januari van het jaar volgend op de afronding/uitvoering van het werk.</text:p>
              <text:p text:style-name="al">Rentetoerekening: Vol jaar vanaf het jaar van investering </text:p>
              <text:p text:style-name="al">Restwaarde: Geen, afschrijving tot nihil</text:p>
              <text:p text:style-name="al">
              <text:span text:style-name="nadrukvet">Afschrijvingsbeleid immateriële vaste activa</text:span>
            </text:p>
              <text:p text:style-name="al">De volgende immateriële vaste activa worden lineair afgeschreven in:</text:p>
              <text:list text:style-name="id1-3-2-2-6-3-12">
                <text:list-item text:style-override="id1-3-2-2-6-3-12-1">
                  <text:number>a.</text:number>
                  <text:p text:style-name="al">maximaal 10 jaar: bijdragen aan activa in eigendom van derden;</text:p>
                </text:list-item>
                <text:list-item text:style-override="id1-3-2-2-6-3-12-2">
                  <text:number>b.</text:number>
                  <text:p text:style-name="al">5 jaar: kosten voor onderzoek en ontwikkeling;</text:p>
                </text:list-item>
              </text:list>
              <text:p text:style-name="al">
              <text:span text:style-name="nadrukvet">Afschrijvingsbeleid materiële vaste activa met economisch nut</text:span>
            </text:p>
              <text:p text:style-name="al">Op gronden en terreinen wordt niet afgeschreven.  </text:p>
              <text:p text:style-name="al">De volgende materiële vaste activa met economisch nut worden lineair afgeschreven in:</text:p>
              <text:list text:style-name="id1-3-2-2-6-3-16">
                <text:list-item text:style-override="id1-3-2-2-6-3-16-1">
                  <text:number>a.</text:number>
                  <text:p text:style-name="al">5 jaar: aanleg tijdelijke terreinwerken; </text:p>
                </text:list-item>
                <text:list-item text:style-override="id1-3-2-2-6-3-16-2">
                  <text:number>b.</text:number>
                  <text:p text:style-name="al">40 jaar: nieuwbouw woonruimten en schoolgebouwen;</text:p>
                </text:list-item>
                <text:list-item text:style-override="id1-3-2-2-6-3-16-3">
                  <text:number>c.</text:number>
                  <text:p text:style-name="al">40 jaar: nieuwbouw kantoren en bedrijfsgebouwen;</text:p>
                </text:list-item>
                <text:list-item text:style-override="id1-3-2-2-6-3-16-4">
                  <text:number>d.</text:number>
                  <text:p text:style-name="al">10 jaar: nieuwbouw tijdelijke woonruimten en tijdelijke bedrijfsgebouwen; </text:p>
                </text:list-item>
                <text:list-item text:style-override="id1-3-2-2-6-3-16-5">
                  <text:number>e.</text:number>
                  <text:p text:style-name="al">40 jaar: renovatie, restauratie en aankoop woonruimten, en schoolgebouwen;</text:p>
                </text:list-item>
                <text:list-item text:style-override="id1-3-2-2-6-3-16-6">
                  <text:number>f.</text:number>
                  <text:p text:style-name="al">40 jaar: renovatie, restauratie en aankoop kantoren en bedrijfsgebouwen;</text:p>
                </text:list-item>
                <text:list-item text:style-override="id1-3-2-2-6-3-16-7">
                  <text:number>g.</text:number>
                  <text:p text:style-name="al">15 jaar: technische installaties in bedrijfsgebouwen;</text:p>
                </text:list-item>
                <text:list-item text:style-override="id1-3-2-2-6-3-16-8">
                  <text:number>h.</text:number>
                  <text:p text:style-name="al">10 jaar: veiligheidsvoorzieningen bedrijfsgebouwen; </text:p>
                </text:list-item>
                <text:list-item text:style-override="id1-3-2-2-6-3-16-9">
                  <text:number>i.</text:number>
                  <text:p text:style-name="al">10 jaar: telefooninstallaties; </text:p>
                </text:list-item>
                <text:list-item text:style-override="id1-3-2-2-6-3-16-10">
                  <text:number>j.</text:number>
                  <text:p text:style-name="al">3 jaar: automatiseringsapparatuur;</text:p>
                </text:list-item>
                <text:list-item text:style-override="id1-3-2-2-6-3-16-11">
                  <text:number>k.</text:number>
                  <text:p text:style-name="al">4 jaar: computerapplicaties;</text:p>
                </text:list-item>
                <text:list-item text:style-override="id1-3-2-2-6-3-16-12">
                  <text:number>l.</text:number>
                  <text:p text:style-name="al">10 jaar: kantoormeubilair en schoolmeubilair;</text:p>
                </text:list-item>
                <text:list-item text:style-override="id1-3-2-2-6-3-16-13">
                  <text:number>m.</text:number>
                  <text:p text:style-name="al">10 jaar: containers ABP;</text:p>
                </text:list-item>
                <text:list-item text:style-override="id1-3-2-2-6-3-16-14">
                  <text:number>n.</text:number>
                  <text:p text:style-name="al">15 jaar: ondergrondse glascontainers; </text:p>
                </text:list-item>
                <text:list-item text:style-override="id1-3-2-2-6-3-16-15">
                  <text:number>o.</text:number>
                  <text:p text:style-name="al">15 jaar: speeltoestellen</text:p>
                </text:list-item>
                <text:list-item text:style-override="id1-3-2-2-6-3-16-16">
                  <text:number>p.</text:number>
                  <text:p text:style-name="al">25 jaar: riool- en bouwkundige vervangingen;</text:p>
                </text:list-item>
                <text:list-item text:style-override="id1-3-2-2-6-3-16-17">
                  <text:number>q.</text:number>
                  <text:p text:style-name="al">15 jaar: riool, mechanische/elektrische vervangingen;</text:p>
                </text:list-item>
                <text:list-item text:style-override="id1-3-2-2-6-3-16-18">
                  <text:number>r.</text:number>
                  <text:p text:style-name="al">Div.jaar: materieel BORG (voertuigen/werkmaterieel) volgens materieelplan BORG;</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2-6-3-19">
                <text:list-item text:style-override="id1-3-2-2-6-3-19-1">
                  <text:number>a.</text:number>
                  <text:p text:style-name="al">maximaal 30 jaar: parken, sportvelden en groenvoorzieningen;</text:p>
                </text:list-item>
                <text:list-item text:style-override="id1-3-2-2-6-3-19-2">
                  <text:number>b.</text:number>
                  <text:p text:style-name="al">maximaal 20 jaar: wegen, pleinen en rotondes;</text:p>
                </text:list-item>
                <text:list-item text:style-override="id1-3-2-2-6-3-19-3">
                  <text:number>c.</text:number>
                  <text:p text:style-name="al">maximaal 60 jaar: betonnen tunnels, viaducten en bruggen; </text:p>
                </text:list-item>
                <text:list-item text:style-override="id1-3-2-2-6-3-19-4">
                  <text:number>d.</text:number>
                  <text:p text:style-name="al">maximaal 60 jaar: stalen bruggen; </text:p>
                </text:list-item>
                <text:list-item text:style-override="id1-3-2-2-6-3-19-5">
                  <text:number>e.</text:number>
                  <text:p text:style-name="al">maximaal 25 jaar: houten bruggen;</text:p>
                </text:list-item>
                <text:list-item text:style-override="id1-3-2-2-6-3-19-6">
                  <text:number>f.</text:number>
                  <text:p text:style-name="al">maximaal 25 jaar: aanleg geluidswallen;</text:p>
                </text:list-item>
                <text:list-item text:style-override="id1-3-2-2-6-3-19-7">
                  <text:number>g.</text:number>
                  <text:p text:style-name="al">maximaal 20 jaar: openbare verlichting;</text:p>
                </text:list-item>
                <text:list-item text:style-override="id1-3-2-2-6-3-19-8">
                  <text:number>h.</text:number>
                  <text:p text:style-name="al">maximaal 10 jaar: straatmeubilair;</text:p>
                </text:list-item>
                <text:list-item text:style-override="id1-3-2-2-6-3-19-9">
                  <text:number>i.</text:number>
                  <text:p text:style-name="al">Maximaal 50 jaar: havens, kades, sluizen en waterkeringen;</text:p>
                </text:list-item>
                <text:list-item text:style-override="id1-3-2-2-6-3-19-10">
                  <text:number>j.</text:number>
                  <text:p text:style-name="al">Maximaal 25 jaar: waterwegen, waterbergingen en walbeschoei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81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1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1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Financiële 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818</meta:user-defined>
    <meta:user-defined meta:name="OVERHEIDop.GmbID/DC.identifier">gmb-2017-18981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