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lichtjeswandeling</text:p>
      <text:section text:name="zakelijke-mededeling_id1-3-2" text:style-name="zakelijke-mededeling">
        <text:section text:name="zakelijke-mededeling-tekst_id1-3-2-1" text:style-name="zakelijke-mededeling-tekst">
          <text:section text:name="tekst_id1-3-2-1-1" text:style-name="tekst">
            <text:p text:style-name="common-al">Op 26 oktober 2017 is aan Kids Revival vergunning verleend voor de kerstlichtjeswandeling op zaterdag 16 december 2017. Dit evenement wordt gehouden in het Jan Banninkpark aan de Bavoortseweg in Leusden van 17.00 tot 19.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981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1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1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lichtjeswand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817</meta:user-defined>
    <meta:user-defined meta:name="OVERHEIDop.GmbID/DC.identifier">gmb-2017-189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