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Dorps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orpsstraat 51, 4634 TN Woensdrecht</text:p>
            <text:p text:style-name="common-al"> Het plaatsen van paardenstallen</text:p>
            <text:p text:style-name="common-al">Verzonden 20 oktober 2017</text:p>
            <text:p text:style-name="common-al"/>
            <text:p text:style-name="common-al">De bovenstaande beschikking en de bijbehorende stukken ligt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981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1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1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oensdrecht - Dorpsstraat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816</meta:user-defined>
    <meta:user-defined meta:name="OVERHEIDop.GmbID/DC.identifier">gmb-2017-189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TN 51</meta:user-defined>
    <meta:user-defined meta:name="OVERHEIDop.woonplaats">Woensdrecht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652 382631</meta:user-defined>
    <meta:user-defined meta:name="OVERHEIDop.versieInformatie"/>
  </office:meta>
</office:document-meta>
</file>