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Paus Joanneslaa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Paus Joanneslaan 46, 4641 BT Ossendrecht</text:p>
            <text:p text:style-name="common-al"> Het uitbreiden van de woning</text:p>
            <text:p text:style-name="common-al">Verzonden 23 oktober 2017</text:p>
            <text:p text:style-name="common-al"/>
            <text:p text:style-name="common-al">De bovenstaande beschikking en de bijbehorende stukken ligt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nov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981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1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1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Paus Joanneslaan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815</meta:user-defined>
    <meta:user-defined meta:name="OVERHEIDop.GmbID/DC.identifier">gmb-2017-189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BT 46</meta:user-defined>
    <meta:user-defined meta:name="OVERHEIDop.woonplaats">Ossendrecht</meta:user-defined>
    <meta:user-defined meta:name="OVERHEIDop.straatnaam">Paus Joannesl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936 378715</meta:user-defined>
    <meta:user-defined meta:name="OVERHEIDop.versieInformatie"/>
  </office:meta>
</office:document-meta>
</file>