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23, 4631 NK  Hoogerheide</text:p>
            <text:p text:style-name="common-al"> Het uitbreiden van de woning</text:p>
            <text:p text:style-name="common-al">Verzonden 23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14</meta:user-defined>
    <meta:user-defined meta:name="OVERHEIDop.GmbID/DC.identifier">gmb-2017-18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K 23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82 382855</meta:user-defined>
    <meta:user-defined meta:name="OVERHEIDop.versieInformatie"/>
  </office:meta>
</office:document-meta>
</file>