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ingetrokken voor het herbouwen van een steiger, Kudelstaartseweg 66 ws, Kudelstaart - Zaaknummer Z-2017/038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ingetrokken</text:span>
          </text:p>
            <text:p text:style-name="common-al">Het herbouwen van een steiger aan de zuidkant van een woonark ter bescherming tegen wind en water.</text:p>
            <text:p text:style-name="tussenkopcur">
            <text:span text:style-name="nadrukvet">RECTIFICATIE</text:span>
          </text:p>
            <text:p text:style-name="common-al">In de bekendmakingen van 26 oktober jl. staat vermeld dat er een vergunning is verleend per 17 oktober 2017. Dit is niet juist: de aanvraag was  eerder al ingetrokken. Bij intrekking door de aanvrager is er geen mogelijkheid om bezwaar te maken. Zie voor eerdere bekendmaking Gemeenteblad 2017 Nr. <text:a xlink:href="https://zoek.officielebekendmakingen.nl/gmb-2017-185316.html" xlink:type="simple">185316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common-al">Het indienen van een bezwaar- en/of beroepschrift is hierbij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980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0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0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ingetrokken voor het herbouwen van een steiger, Kudelstaartseweg 66 ws, Kudelstaart - Zaaknummer Z-2017/0389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9807</meta:user-defined>
    <meta:user-defined meta:name="OVERHEIDop.GmbID/DC.identifier">gmb-2017-189807</meta:user-defined>
    <meta:user-defined meta:name="OVERHEID.TaxonomieBeleidsagenda/OVERHEID.category">Ruimte en infrastructuur | Organisatie en beleid</meta:user-defined>
    <meta:user-defined meta:name="OVERHEIDop.referentienummer">Z-2017/038943</meta:user-defined>
    <meta:user-defined meta:name="DCTERMS.abstract">Het herbouwen van een steiger aan de zuidkant van een woonark ter bescherming tegen wind en wat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K 66 ws</meta:user-defined>
    <meta:user-defined meta:name="OVERHEIDop.woonplaats">Kudelstaart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68 473767</meta:user-defined>
    <meta:user-defined meta:name="OVERHEIDop.versieInformatie"/>
  </office:meta>
</office:document-meta>
</file>