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oedselbank Leusden</text:p>
      <text:section text:name="zakelijke-mededeling_id1-3-2" text:style-name="zakelijke-mededeling">
        <text:section text:name="zakelijke-mededeling-tekst_id1-3-2-1" text:style-name="zakelijke-mededeling-tekst">
          <text:section text:name="tekst_id1-3-2-1-1" text:style-name="tekst">
            <text:p text:style-name="common-al">Op 31 januari 2017 is aan de heer H. van de Wolde van Voedselbank Leusden vergunning verleend voor een inzamelingsactie bij verschillende supermarkten in Leusden op vrijdag 24 maart 2017 van 9.00 tot 18.00 uur.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98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Voedselbank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80</meta:user-defined>
    <meta:user-defined meta:name="OVERHEIDop.GmbID/DC.identifier">gmb-2017-18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