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kunststof kozijnen en het verwijderen van asbesthoudende materialen uit 83 mutatiewoningen, Acacialaan 2-38, Ambrosiuslaan 12 t/m 34, Fluweelboomlaan 38 t/m 84, Spaanse Aaklaan 1 t/m 31, Sportlaan 248 t/m 334,  Amstelveen - Zaaknummer Z-2017/05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oktober 2017</text:span>
          </text:p>
            <text:p text:style-name="common-al">Het slopen van kunststof kozijnen en het verwijderen van asbesthoudende materialen uit 83 mutatie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unststof kozijnen en het verwijderen van asbesthoudende materialen uit 83 mutatiewoningen, Acacialaan 2-38, Ambrosiuslaan 12 t/m 34, Fluweelboomlaan 38 t/m 84, Spaanse Aaklaan 1 t/m 31, Sportlaan 248 t/m 334,  Amstelveen - Zaaknummer Z-2017/053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9</meta:user-defined>
    <meta:user-defined meta:name="OVERHEIDop.GmbID/DC.identifier">gmb-2017-189799</meta:user-defined>
    <meta:user-defined meta:name="OVERHEID.TaxonomieBeleidsagenda/OVERHEID.category">Ruimte en infrastructuur | Organisatie en beleid</meta:user-defined>
    <meta:user-defined meta:name="OVERHEIDop.referentienummer">Z-2017/053028</meta:user-defined>
    <meta:user-defined meta:name="DCTERMS.abstract">Het slopen van kunststof kozijnen en het verwijderen van asbesthoudende materialen uit 83 mutatie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RE 38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PK 34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PW 84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TM 334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467 478277</meta:user-defined>
    <meta:user-defined meta:name="OVERHEID.EPSG28992/DC.spatial">118745 478334</meta:user-defined>
    <meta:user-defined meta:name="OVERHEID.EPSG28992/DC.spatial">118740 478272</meta:user-defined>
    <meta:user-defined meta:name="OVERHEID.EPSG28992/DC.spatial">118580 478316</meta:user-defined>
    <meta:user-defined meta:name="OVERHEID.EPSG28992/DC.spatial">118519 478276</meta:user-defined>
    <meta:user-defined meta:name="OVERHEID.EPSG28992/DC.spatial">118545 478456</meta:user-defined>
    <meta:user-defined meta:name="OVERHEID.EPSG28992/DC.spatial">118555 478455</meta:user-defined>
    <meta:user-defined meta:name="OVERHEID.EPSG28992/DC.spatial">118865 478312</meta:user-defined>
    <meta:user-defined meta:name="OVERHEIDop.versieInformatie"/>
  </office:meta>
</office:document-meta>
</file>