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bouwen van 2 rupskranen, Handelsplein 1, Amstelveen - Zaaknummer Z-2017/053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oktober 2017</text:span>
          </text:p>
            <text:p text:style-name="common-al">Het opbouwen van 2 rupskranent.b.v. nieuwbouw parkeer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79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9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9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bouwen van 2 rupskranen, Handelsplein 1, Amstelveen - Zaaknummer Z-2017/053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89797</meta:user-defined>
    <meta:user-defined meta:name="OVERHEIDop.GmbID/DC.identifier">gmb-2017-189797</meta:user-defined>
    <meta:user-defined meta:name="OVERHEID.TaxonomieBeleidsagenda/OVERHEID.category">Ruimte en infrastructuur | Organisatie en beleid</meta:user-defined>
    <meta:user-defined meta:name="OVERHEIDop.referentienummer">Z-2017/053343</meta:user-defined>
    <meta:user-defined meta:name="DCTERMS.abstract">Het opbouwen van 2 rupskranent.b.v. nieuwbouw parkeer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C 1</meta:user-defined>
    <meta:user-defined meta:name="OVERHEIDop.woonplaats">Amstelveen</meta:user-defined>
    <meta:user-defined meta:name="OVERHEIDop.straatnaam">Handel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7 479400</meta:user-defined>
    <meta:user-defined meta:name="OVERHEIDop.versieInformatie"/>
  </office:meta>
</office:document-meta>
</file>