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leggen van een in- en uitrit, Legmeerdijk 64, Amstelveen - Zaaknummer Z-2017/053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oktober 2017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79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9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9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- en uitrit, Legmeerdijk 64, Amstelveen - Zaaknummer Z-2017/0533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89796</meta:user-defined>
    <meta:user-defined meta:name="OVERHEIDop.GmbID/DC.identifier">gmb-2017-189796</meta:user-defined>
    <meta:user-defined meta:name="OVERHEID.TaxonomieBeleidsagenda/OVERHEID.category">Ruimte en infrastructuur | Organisatie en beleid</meta:user-defined>
    <meta:user-defined meta:name="OVERHEIDop.referentienummer">Z-2017/053338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G 64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87 478318</meta:user-defined>
    <meta:user-defined meta:name="OVERHEIDop.versieInformatie"/>
  </office:meta>
</office:document-meta>
</file>