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ramen, deuren, kozijnen en gevelpanelen, Maalderij 4, Amstelveen - Zaaknummer Z-2017/02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oktober 2017</text:span>
          </text:p>
            <text:p text:style-name="common-al">Het vervangen van de huidige ramen, deuren, kozijnen en gevel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ramen, deuren, kozijnen en gevelpanelen, Maalderij 4, Amstelveen - Zaaknummer Z-2017/025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92</meta:user-defined>
    <meta:user-defined meta:name="OVERHEIDop.GmbID/DC.identifier">gmb-2017-189792</meta:user-defined>
    <meta:user-defined meta:name="OVERHEID.TaxonomieBeleidsagenda/OVERHEID.category">Ruimte en infrastructuur | Organisatie en beleid</meta:user-defined>
    <meta:user-defined meta:name="OVERHEIDop.referentienummer">Z-2017/025200</meta:user-defined>
    <meta:user-defined meta:name="DCTERMS.abstract">Het vervangen van de huidige ramen, deuren, kozijnen en gevelpan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4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1 478283</meta:user-defined>
    <meta:user-defined meta:name="OVERHEIDop.versieInformatie"/>
  </office:meta>
</office:document-meta>
</file>