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gedeeltelijk slopen van het platte dak, gevelkozijnen en borstweringen, Nicolaas Tulplaan 140, Amstelveen - Zaaknummer Z-2017/052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5 oktober 2017</text:span>
          </text:p>
            <text:p text:style-name="common-al">Het gedeeltelijk slopen van het platte dak, gevelkozijnen en borstweringen in de plint van 5 verschillende gebouwen aan de Nicolaas Tulplaan en Laan van Helende Meesters (De Ontmoeting: fase A,B,C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9790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9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9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gedeeltelijk slopen van het platte dak, gevelkozijnen en borstweringen, Nicolaas Tulplaan 140, Amstelveen - Zaaknummer Z-2017/0523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790</meta:user-defined>
    <meta:user-defined meta:name="OVERHEIDop.GmbID/DC.identifier">gmb-2017-189790</meta:user-defined>
    <meta:user-defined meta:name="OVERHEID.TaxonomieBeleidsagenda/OVERHEID.category">Ruimte en infrastructuur | Organisatie en beleid</meta:user-defined>
    <meta:user-defined meta:name="OVERHEIDop.referentienummer">Z-2017/052302</meta:user-defined>
    <meta:user-defined meta:name="DCTERMS.abstract">Het gedeeltelijk slopen van het platte dak, gevelkozijnen en borstweringen in de plint van 5 verschillende gebouwen aan de Nicolaas Tulplaan en Laan van Helende Meesters (De Ontmoeting: fase A,B,C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DT 140</meta:user-defined>
    <meta:user-defined meta:name="OVERHEIDop.woonplaats">Amstelveen</meta:user-defined>
    <meta:user-defined meta:name="OVERHEIDop.straatnaam">Nicolaas Tulp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38 478694</meta:user-defined>
    <meta:user-defined meta:name="OVERHEIDop.versieInformatie"/>
  </office:meta>
</office:document-meta>
</file>