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van een zorgvoorziening, Klaasje Zevensterstraat 103, Amstelveen - Zaaknummer Z-2017/01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5 oktober 2017</text:span>
          </text:p>
            <text:p text:style-name="common-al">Brandveilig gebruik t.b.v. het realiseren van een zorgvoorziening (Blok B  nr. 103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6 december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8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van een zorgvoorziening, Klaasje Zevensterstraat 103, Amstelveen - Zaaknummer Z-2017/010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88</meta:user-defined>
    <meta:user-defined meta:name="OVERHEIDop.GmbID/DC.identifier">gmb-2017-189788</meta:user-defined>
    <meta:user-defined meta:name="OVERHEID.TaxonomieBeleidsagenda/OVERHEID.category">Ruimte en infrastructuur | Organisatie en beleid</meta:user-defined>
    <meta:user-defined meta:name="OVERHEIDop.referentienummer">Z-2017/010054</meta:user-defined>
    <meta:user-defined meta:name="DCTERMS.abstract">Brandveilig gebruik t.b.v. het realiseren van een zorgvoorziening (Blok B  nr. 103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6 479604</meta:user-defined>
    <meta:user-defined meta:name="OVERHEIDop.versieInformatie"/>
  </office:meta>
</office:document-meta>
</file>