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oprichten van een nieuw regionaal distributiecentrum, Noorddammerweg nabij 115 (Sectie O nr. 6847), Amstelveen - Zaaknummer Z-2017/052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oktober 2017</text:span>
          </text:p>
            <text:p text:style-name="common-al">Het afwijken van het bestemmingsplan t.b.v. het oprichten van een nieuw regionaal distributiecentru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78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oprichten van een nieuw regionaal distributiecentrum, Noorddammerweg nabij 115 (Sectie O nr. 6847), Amstelveen - Zaaknummer Z-2017/0529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84</meta:user-defined>
    <meta:user-defined meta:name="OVERHEIDop.GmbID/DC.identifier">gmb-2017-189784</meta:user-defined>
    <meta:user-defined meta:name="OVERHEID.TaxonomieBeleidsagenda/OVERHEID.category">Ruimte en infrastructuur | Organisatie en beleid</meta:user-defined>
    <meta:user-defined meta:name="OVERHEIDop.referentienummer">Z-2017/052957</meta:user-defined>
    <meta:user-defined meta:name="DCTERMS.abstract">Het afwijken van het bestemmingsplan t.b.v. het oprichten van een nieuw regionaal distributiecentru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 115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438 474629</meta:user-defined>
    <meta:user-defined meta:name="OVERHEIDop.versieInformatie"/>
  </office:meta>
</office:document-meta>
</file>