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oor- en vroegschoolse educatie (VVE)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;</text:p>
            <text:p text:style-name="al">overwegende dat het in verband met een technische onvolkomenheid gewenst is de Subsidieregeling peuteropvang en voor- en vroegschoolse educatie (VVE) Goeree-Overflakkee aan te passen;</text:p>
            <text:p text:style-name="al">gelet op titel 4.2 van de Algemene wet bestuursrecht en artikel 3 van de Algemene subsidieverordening Goeree-Overflakkee 2015;</text:p>
            <text:p text:style-name="al">besluiten vast te stellen de navolgende wijziging van de Subsidieregeling peuteropvang en voor- en vroegschoolse educatie (VVE) Goeree-Overflakke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- en vroegschoolse educatie (VVE) Goeree-Overflakkee wordt als volgt gewijzigd.</text:p>
            <text:p text:style-name="al">A.In artikel 8, eerste lid, vervalt ‘2017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8.</text:p>
            <text:p text:style-name="al">Aldus vastgesteld op 17 oktober 2017 door</text:p>
            <text:p text:style-name="al">burgemeester en wethouders van Goeree-Overflakkee,</text:p>
            <text:p text:style-name="al">secretaris,	burgemeester,</text:p>
            <text:p text:style-name="al">W.M. van Esch	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78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peuteropvang en voor- en vroegschoolse educatie (VVE)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782</meta:user-defined>
    <meta:user-defined meta:name="OVERHEIDop.GmbID/DC.identifier">gmb-2017-189782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