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linkhamerweg 67 in Zevenhuizen</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Omgevingsdienst Midden-Holland namens de gemeente Zuidplas een besluit genomen op de aanvraag met kenmerk 2017211965. Dit betreft het plaatsen van een dakkapel op de locatie Burgemeester Klinkhamerweg 67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8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978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8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8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Klinkhamerweg 67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781</meta:user-defined>
    <meta:user-defined meta:name="OVERHEIDop.GmbID/DC.identifier">gmb-2017-189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D 6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45 447687</meta:user-defined>
    <meta:user-defined meta:name="OVERHEIDop.versieInformatie"/>
  </office:meta>
</office:document-meta>
</file>