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Willem Barendszstraat 2 en 2 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5042</text:p>
            <text:p text:style-name="tussenkopcur">Datum indiening: 5 juli 2017</text:p>
            <text:p text:style-name="tussenkopcur">Omschrijving: oprichting cultuurcentrum</text:p>
            <text:p text:style-name="tussenkopcur">Adres: Willem Barendszstraat 2 en 2 A </text:p>
            <text:p text:style-name="tussenkopcur">Besluit: Melding volledig</text:p>
            <text:p text:style-name="tussenkopcur">Datum ondertekening: 12 oktober 2017</text:p>
            <text:p text:style-name="tussenkopcur">Datum verzending: 17 oktober 2017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8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8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8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Willem Barendszstraat 2 en 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80</meta:user-defined>
    <meta:user-defined meta:name="OVERHEIDop.GmbID/DC.identifier">gmb-2017-189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ZK 2</meta:user-defined>
    <meta:user-defined meta:name="OVERHEIDop.woonplaats">Arnhem</meta:user-defined>
    <meta:user-defined meta:name="OVERHEIDop.straatnaam">Willem Barendszstraat</meta:user-defined>
    <meta:user-defined meta:name="OVERHEID.PostcodeHuisnummer/OVERHEIDop.postcodeHuisnummer">6828ZK 2a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30 443465</meta:user-defined>
    <meta:user-defined meta:name="OVERHEID.EPSG28992/DC.spatial">191733 443450</meta:user-defined>
    <meta:user-defined meta:name="OVERHEIDop.versieInformatie"/>
  </office:meta>
</office:document-meta>
</file>