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oor AMREF Flying Docto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hebben burgemeester en wethouders besloten om op grond van artikel 5:13 van de Algemene Plaatselijke Verordening Waterland 2010 een collectevergunning te verlenen aan:</text:p>
            <text:p text:style-name="common-al">AMREF Flying Doctors voor het inzamelen van geld. De vergunning is geldig van maandag 10 juli 2017 tot en met zaterdag 15 juli 2017 in de gemeente Waterland. </text:p>
            <text:p text:style-name="common-al">(Verzonden op: 2 februari 2017)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tegen u bezwaar tegen maakt; </text:p>
            <text:p text:style-name="common-al">- de reden waarom u bezwaar maakt.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.</text:p>
            <text:p text:style-name="common-al">Na ontvangst van het verzoekschrift geeft de rechtbank informatie over de heffing van griffierecht. </text:p>
            <text:p text:style-name="common-al">Digitaal indienen? Dit kan met een DigiD inlogcode. 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97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oor AMREF Flying Docto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8978</meta:user-defined>
    <meta:user-defined meta:name="OVERHEIDop.GmbID/DC.identifier">gmb-2017-18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V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28 496385</meta:user-defined>
    <meta:user-defined meta:name="OVERHEIDop.versieInformatie"/>
  </office:meta>
</office:document-meta>
</file>