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arkt 38</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50973</text:p>
            <text:p text:style-name="tussenkopcur">Datum indiening: 10 oktober 2017</text:p>
            <text:p text:style-name="tussenkopcur">Omschrijving: plaatsen gevelreclame</text:p>
            <text:p text:style-name="tussenkopcur">Adres: Markt 38 </text:p>
            <text:p text:style-name="tussenkopcur">Activiteiten: Reclame</text:p>
            <text:p text:style-name="tussenkopcur">Besluit: Verlenen</text:p>
            <text:p text:style-name="tussenkopcur">Datum ondertekening: 19 oktober 2017</text:p>
            <text:p text:style-name="tussenkopcur">Datum verzending: 20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77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7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7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arkt 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779</meta:user-defined>
    <meta:user-defined meta:name="OVERHEIDop.GmbID/DC.identifier">gmb-2017-189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CJ 38</meta:user-defined>
    <meta:user-defined meta:name="OVERHEIDop.woonplaats">Arnhem</meta:user-defined>
    <meta:user-defined meta:name="OVERHEIDop.straatnaam">Mark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16 443468</meta:user-defined>
    <meta:user-defined meta:name="OVERHEIDop.versieInformatie"/>
  </office:meta>
</office:document-meta>
</file>