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Rijksweg-West 3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Zaakid: 195248099</text:p>
            <text:p text:style-name="tussenkopcur">OLO-nummer: 3165179</text:p>
            <text:p text:style-name="tussenkopcur">Datum indiening: 28 augustus 2017</text:p>
            <text:p text:style-name="tussenkopcur">Omschrijving: het plaatsen van een tuinhuisje</text:p>
            <text:p text:style-name="tussenkopcur">Adres: Rijksweg-West 34 </text:p>
            <text:p text:style-name="tussenkopcur">Activiteiten: Bouwen </text:p>
            <text:p text:style-name="tussenkopcur">Besluit: Aanvraag buiten behandeling gelaten</text:p>
            <text:p text:style-name="tussenkopcur">Datum ondertekening: 24 oktober 2017</text:p>
            <text:p text:style-name="tussenkopcur">Datum verzending: 24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7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7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7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 Rijksweg-West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77</meta:user-defined>
    <meta:user-defined meta:name="OVERHEIDop.GmbID/DC.identifier">gmb-2017-189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BD 34</meta:user-defined>
    <meta:user-defined meta:name="OVERHEIDop.woonplaats">Arnhem</meta:user-defined>
    <meta:user-defined meta:name="OVERHEIDop.straatnaam">Rijksweg-Wes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50 441097</meta:user-defined>
    <meta:user-defined meta:name="OVERHEIDop.versieInformatie"/>
  </office:meta>
</office:document-meta>
</file>